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obr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obro" style:data-style-name="N0">
      <style:table-cell-properties fo:border-top="thin solid #000000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0" style:family="table-cell" style:parent-style-name="Dobr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rmar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 R O Š K O V N I K REKONSTRUKCIJA SOS POZIVA U STACIONARU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Ponuditelj: _______________________________________________________________________________________________________________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<text:s text:c="24"/>______________<text:span text:style-name="T2"><text:s text:c="138"/>___</text:span>___________________________________</text:p>
          </table:table-cell>
          <table:table-cell office:value-type="string" table:style-name="ce2">
            <text:p>______________________________________________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(naziv, adresa i OIB)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5">
            <text:p>R.b.</text:p>
          </table:table-cell>
          <table:table-cell office:value-type="string" table:style-name="ce5">
            <text:p>Naziv proizvoda</text:p>
          </table:table-cell>
          <table:table-cell office:value-type="string" table:style-name="ce5">
            <text:p>Jed.mj.</text:p>
          </table:table-cell>
          <table:table-cell office:value-type="string" table:style-name="ce5">
            <text:p>Količina</text:p>
          </table:table-cell>
          <table:table-cell office:value-type="string" table:style-name="ce6">
            <text:p>Cijena po jed.mj. bez PDV-a</text:p>
          </table:table-cell>
          <table:table-cell office:value-type="string" table:style-name="ce6">
            <text:p>Ukupn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Dobava, montaža i spajanje pozivno - razrješnog tipkala</text:p>
          </table:table-cell>
          <table:table-cell office:value-type="string" table:style-name="ce9">
            <text:p>kom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11">
            <text:p>Dobava i montaža sobnog sos modula</text:p>
          </table:table-cell>
          <table:table-cell office:value-type="string" table:style-name="ce12">
            <text:p>kom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11">
            <text:p>Dobava, montaža i spajanje svjetiljke - poziv ispred sobe</text:p>
          </table:table-cell>
          <table:table-cell office:value-type="string" table:style-name="ce12">
            <text:p>kom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7">
            <text:p>4.</text:p>
          </table:table-cell>
          <table:table-cell office:value-type="string" table:style-name="ce14">
            <text:p>Dobava i polaganje kabela IyStY 10x0,8 + 2x1,5 dijelom u postojeće cijevi dijelom u PVC kanale od tabloa do soba<text:s/></text:p>
          </table:table-cell>
          <table:table-cell office:value-type="string" table:style-name="ce12">
            <text:p>m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11">
            <text:p>Dobava i montaža PVC kanala 25x30</text:p>
          </table:table-cell>
          <table:table-cell office:value-type="string" table:style-name="ce12">
            <text:p>m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11">
            <text:p>Izrada proboja zidova i AB ploče</text:p>
          </table:table-cell>
          <table:table-cell office:value-type="string" table:style-name="ce12">
            <text:p>kom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11">
            <text:p>Dobava poteznih sos tipkala u sanitarijama</text:p>
          </table:table-cell>
          <table:table-cell office:value-type="string" table:style-name="ce12">
            <text:p>kom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11">
            <text:p>Dobava, montaža i spajanje sos krevetnog tipkala</text:p>
          </table:table-cell>
          <table:table-cell office:value-type="string" table:style-name="ce12">
            <text:p>kom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14">
            <text:p>Dobava i montaža p/ž utičnice RJ 45</text:p>
          </table:table-cell>
          <table:table-cell office:value-type="string" table:style-name="ce12">
            <text:p>kom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20">
            <text:p>10.</text:p>
          </table:table-cell>
          <table:table-cell office:value-type="string" table:style-name="ce21">
            <text:p>Spajanje na signalni tablo, ispitivanje upuštanje u rad<text:s/></text:p>
          </table:table-cell>
          <table:table-cell office:value-type="string" table:style-name="ce22">
            <text:p>komp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15">
            <text:p>Ukupno (bez PDV-a):<text:s text:c="2"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17">
            <text:p>PDV 25%:<text:s text:c="2"/></text:p>
          </table:table-cell>
          <table:table-cell table:style-name="ce18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17">
            <text:p>Ukupno:<text:s text:c="2"/></text:p>
          </table:table-cell>
          <table:table-cell table:style-name="ce18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U __________________, dana ________2025.g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<text:s text:c="2"/>____________________________________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4">
            <text:p>(žig i potpis)</text:p>
          </table:table-cell>
          <table:table-cell table:style-name="ce2"/>
          <table:table-cell table:number-columns-repeated="16378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urrency" style:family="table-cell" style:data-style-name="N37"/>
    <style:style style:name="Dobr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jana Obradović</meta:initial-creator>
    <dc:creator>Tajnik</dc:creator>
    <meta:creation-date>2009-04-16T11:32:48Z</meta:creation-date>
    <dc:date>2025-12-15T07:08:52Z</dc:date>
    <meta:print-date>2025-10-29T13:11:16Z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